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nabij nr. 1, Omgevingsvergunning, aanpakken bronpaden, plaatsen inrit met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kken van bronpaden het plaatsen van een nieuwe inrit met poort</text:p>
            <text:p text:style-name="common-al"/>
            <text:p text:style-name="common-al">
            <text:span text:style-name="nadrukvet">Adres of locatie</text:span>: Verzoeklocatie 2025121001456, nabij Waterleidingstraat nr 1 bronpaden met inrit</text:p>
            <text:p text:style-name="common-al">
            <text:span text:style-name="nadrukvet">Omschrijving</text:span>: het aanpakken van bronpaden het plaatsen van een nieuwe inrit met poort</text:p>
            <text:p text:style-name="common-al">
            <text:span text:style-name="nadrukvet">Kenmerknummer</text:span>: 07961876347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05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87634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aterleidingstraat nabij nr. 1, Omgevingsvergunning, aanpakken bronpaden, plaatsen inrit met p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5055</meta:user-defined>
    <meta:user-defined meta:name="OVERHEIDop.GmbID/DC.identifier">gmb-2025-545055</meta:user-defined>
    <meta:user-defined meta:name="OVERHEIDop.versieInformatie"/>
  </office:meta>
</office:document-meta>
</file>