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te Kruisweg 37, 5503 T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2-2025 10:19 heeft de gemeente Veldhoven een aanvraag omgevingsvergunning ontvangen.</text:p>
            <text:p text:style-name="common-al">De aanvraag betreft de locatie Korte Kruisweg 37, 5503 TA te Veldhoven en heeft als omschrijving "verhogen van het bestaand hellend dak aan de voorzijde van de woning".</text:p>
            <text:p text:style-name="common-al">De aanvraag is geregistreerd onder zaaknummer VHZ2025-02056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504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4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4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056</meta:user-defined>
    <meta:user-defined meta:name="DCTERMS.abstract">verhogen van het bestaand hellend dak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orte Kruisweg 37, 5503 TA te Veldhov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49</meta:user-defined>
    <meta:user-defined meta:name="OVERHEIDop.GmbID/DC.identifier">gmb-2025-545049</meta:user-defined>
    <meta:user-defined meta:name="OVERHEIDop.versieInformatie"/>
  </office:meta>
</office:document-meta>
</file>