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van het aantal verhuurde kamers van 5 naar 7, Mathys de Layenslaan 1A 5622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18 </text:p>
            <text:p text:style-name="common-al"> Omschrijving: wijziging van het aantal verhuurde kamers van 5 naar 7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ys de Layenslaan 1A 5622BM Eindhoven</text:p>
              </text:list-item>
            </text:list>
            <text:p text:style-name="common-al"> Datum ontvangst: 10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04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418</meta:user-defined>
    <meta:user-defined meta:name="DCTERMS.abstract">wijziging van het aantal verhuurde kamers van 5 naar 7</meta:user-defined>
    <dc:language>nl</dc:language>
    <meta:user-defined meta:name="OVERHEIDop.locatietype/OVERHEIDop.gebiedsmarkering">Punt</meta:user-defined>
    <meta:user-defined meta:name="DC.title">Ingediende aanvraag omgevingsvergunning: wijziging van het aantal verhuurde kamers van 5 naar 7, Mathys de Layenslaan 1A 5622BM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47</meta:user-defined>
    <meta:user-defined meta:name="OVERHEIDop.GmbID/DC.identifier">gmb-2025-545047</meta:user-defined>
    <meta:user-defined meta:name="OVERHEIDop.versieInformatie"/>
  </office:meta>
</office:document-meta>
</file>