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Lange Wijden 12, 8081VT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december 2025 hebben wij een aanvraag ontvangen voor het plaatsen van een container op het perceel Lange Wijden 12, 8081VT Elburg. De aanvraag is geregistreerd onder zaaknummer Z2025-00001827. De aanvraag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545044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044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044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827</meta:user-defined>
    <meta:user-defined meta:name="DCTERMS.abstract">Betreft: Aanvraag op locatie Lange Wijden 12, 8081VT Elbur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 Lange Wijden 12, 8081VT Elburg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5044</meta:user-defined>
    <meta:user-defined meta:name="OVERHEIDop.GmbID/DC.identifier">gmb-2025-545044</meta:user-defined>
    <meta:user-defined meta:name="OVERHEIDop.versieInformatie"/>
  </office:meta>
</office:document-meta>
</file>