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6 half vrijstaande woningen , De Tunen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6 half vrijstaande woningen , De Tunen, Ryptsjerk</text:p>
            <text:p text:style-name="common-al">Zaaknummer: TZ2025-002934</text:p>
            <text:p text:style-name="common-al">Zaakadres: De Tunen, Ryptsjerk</text:p>
            <text:p text:style-name="common-al">Omschrijving: het bouwen van 6 half vrijstaande woningen </text:p>
            <text:p text:style-name="common-al">Datum ontvangst: 10-12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503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934</meta:user-defined>
    <meta:user-defined meta:name="DCTERMS.abstract">het bouwen van 6 half vrijstaande w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6 half vrijstaande woningen , De Tunen, Ryptsjer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5038</meta:user-defined>
    <meta:user-defined meta:name="OVERHEIDop.GmbID/DC.identifier">gmb-2025-545038</meta:user-defined>
    <meta:user-defined meta:name="OVERHEIDop.versieInformatie"/>
  </office:meta>
</office:document-meta>
</file>