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34 1017BZ Amsterdam, Herengracht 436 1017BZ Amsterdam, Herengracht 438 101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- en achtergevel en het tuinhuis ten behoeve van het kantoor</text:p>
            <text:p text:style-name="common-al">Besluit: verleend</text:p>
            <text:p text:style-name="common-al">Besluit verzonden op: 08-12-2025</text:p>
            <text:p text:style-name="common-al">Zaakadres: Herengracht 434 1017BZ Amsterdam, Herengracht 436 1017BZ Amsterdam, Herengracht 438 1017BZ Amsterdam</text:p>
            <text:p text:style-name="common-al">Zaaknummer: Z2025-040097</text:p>
            <text:p text:style-name="common-al">DSO-nummer: 2025092200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09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7</meta:user-defined>
    <meta:user-defined meta:name="DCTERMS.abstract">vervangen van het glas in de voor- en achtergevel en het tuinhuis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34 1017BZ Amsterdam, Herengracht 436 1017BZ Amsterdam, Herengracht 438 1017BZ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36</meta:user-defined>
    <meta:user-defined meta:name="OVERHEIDop.GmbID/DC.identifier">gmb-2025-545036</meta:user-defined>
    <meta:user-defined meta:name="OVERHEIDop.versieInformatie"/>
  </office:meta>
</office:document-meta>
</file>