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Diazstraat 23-1 105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1-12-2025</text:p>
            <text:p text:style-name="common-al">Zaakadres: Bartholomeus Diazstraat 23-1 1057TA Amsterdam</text:p>
            <text:p text:style-name="common-al">Zaaknummer: Z2025-030468</text:p>
            <text:p text:style-name="common-al">DSO-nummer: 2025071401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4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3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3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68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Diazstraat 23-1 1057TA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35</meta:user-defined>
    <meta:user-defined meta:name="OVERHEIDop.GmbID/DC.identifier">gmb-2025-545035</meta:user-defined>
    <meta:user-defined meta:name="OVERHEIDop.versieInformatie"/>
  </office:meta>
</office:document-meta>
</file>