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dakkapel aan voor- en achtergevel, Tolgaarderlaan 37, 3401GS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dakkapel aan voor- en achtergevel, Tolgaarderlaan 37, 3401GS IJsselstein</text:span>
          </text:p>
            <text:p text:style-name="common-al">Burgemeester en wethouders maken bekend een besluit te hebben genomen op de aanvraag voor een het plaatsen van dakkapel aan voor- en achtergevel. Het besluit betreft:</text:p>
            <text:p text:style-name="common-al">Locatie:Tolgaarderlaan 37, 3401GS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13 augustus 2025</text:p>
            <text:p text:style-name="common-al">Zaaknummer:Z-2025-115472</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4503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3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3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5472</meta:user-defined>
    <dc:language>nl</dc:language>
    <meta:user-defined meta:name="OVERHEIDop.locatietype/OVERHEIDop.gebiedsmarkering">Vlak</meta:user-defined>
    <meta:user-defined meta:name="DC.title">Kennisgeving besluit op het plaatsen van dakkapel aan voor- en achtergevel, Tolgaarderlaan 37, 3401GS IJsselstein</meta:user-defined>
    <meta:user-defined meta:name="DCTERMS.W3CDTF/DCTERMS.available">2025-12-15</meta:user-defined>
    <meta:user-defined meta:name="DCTERMS.W3CDTF/OVERHEIDop.jaargang">2025</meta:user-defined>
    <meta:user-defined meta:name="OVERHEIDop.publicationIssue">545034</meta:user-defined>
    <meta:user-defined meta:name="OVERHEIDop.GmbID/DC.identifier">gmb-2025-545034</meta:user-defined>
    <meta:user-defined meta:name="OVERHEIDop.versieInformatie"/>
  </office:meta>
</office:document-meta>
</file>