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Hanekamp 190 (zaaknummer 244183-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44183-2025 </text:p>
            <text:p text:style-name="common-al">Zwolle, 11 december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 mei 2025</text:span> met kenmerk <text:span text:style-name="nadrukvet">79625-2025</text:span> een gehandicaptenparkeerplaats is gereserveerd voor de woning aan de <text:span text:style-name="nadrukvet">Hanekamp 190</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text:span text:style-name="nadrukvet"> 2 mei 2025</text:span><text:span text:style-name="nadrukvet">, </text:span>met kenmerk <text:span text:style-name="nadrukvet">79625-2025</text:span><text:span text:style-name="nadrukvet"/>tot reservering van een gehandicaptenparkeerplaats aan de<text:span text:style-name="nadrukvet"> Hanekamp 190</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03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3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3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Hanekamp 190 (zaaknummer 244183-2025)</meta:user-defined>
    <meta:user-defined meta:name="DCTERMS.W3CDTF/DCTERMS.available">2025-12-15</meta:user-defined>
    <meta:user-defined meta:name="DCTERMS.W3CDTF/OVERHEIDop.jaargang">2025</meta:user-defined>
    <meta:user-defined meta:name="OVERHEIDop.publicationIssue">545031</meta:user-defined>
    <meta:user-defined meta:name="OVERHEIDop.GmbID/DC.identifier">gmb-2025-545031</meta:user-defined>
    <meta:user-defined meta:name="OVERHEIDop.versieInformatie"/>
  </office:meta>
</office:document-meta>
</file>