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Kleiweg 500. vanwege plaatsen damw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In de omgeving van Kleiweg 500 op het terrein van het Sint Franciscus Gasthuis. kappen van 31 bomen i.v.m. damwand aanbrengen om het huidige wegprofiel te verbreden. Het geanonimiseerde besluit en tekening zijn als bijlage toegevoegd aan de publicatie  (te vinden op www.officielebekendmakingen.nl in de linker kolom van de publicatie) (datum besluit 11-12-2025, verzonden op 11-12-2025, dossiernummer Z2025-01005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02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053</meta:user-defined>
    <meta:user-defined meta:name="DCTERMS.abstract">Franciscus Gasthuis - kappen bom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Kleiweg 500. vanwege plaatsen damwand</meta:user-defined>
    <meta:user-defined meta:name="DCTERMS.W3CDTF/DCTERMS.available">2025-12-15</meta:user-defined>
    <meta:user-defined meta:name="DCTERMS.W3CDTF/OVERHEIDop.jaargang">2025</meta:user-defined>
    <meta:user-defined meta:name="OVERHEIDop.externeBijlage">geanonimiseerd Beschikking Z2025-010053 Kleiweg...|exb-2025-45967</meta:user-defined>
    <meta:user-defined meta:name="OVERHEIDop.publicationIssue">545027</meta:user-defined>
    <meta:user-defined meta:name="OVERHEIDop.GmbID/DC.identifier">gmb-2025-545027</meta:user-defined>
    <meta:user-defined meta:name="OVERHEIDop.versieInformatie"/>
  </office:meta>
</office:document-meta>
</file>