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ettewaardsedijk 8, 4301PC Zierikzee    - het aanbouwen van een bewaarplaats en machine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ouwen van een bewaarplaats en machinebergingZaaknummer: 164867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502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94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ettewaardsedijk 8, 4301PC Zierikzee    - het aanbouwen van een bewaarplaats en machinebergingAanvraa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26</meta:user-defined>
    <meta:user-defined meta:name="OVERHEIDop.GmbID/DC.identifier">gmb-2025-545026</meta:user-defined>
    <meta:user-defined meta:name="OVERHEIDop.versieInformatie"/>
  </office:meta>
</office:document-meta>
</file>