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arkt 40, 4318AH Brouwershaven    - het vervangen van kozijn voorgev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kozijn voorgevelZaaknummer: 1648728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502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2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2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947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arkt 40, 4318AH Brouwershaven    - het vervangen van kozijn voorgevelAanvraag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025</meta:user-defined>
    <meta:user-defined meta:name="OVERHEIDop.GmbID/DC.identifier">gmb-2025-545025</meta:user-defined>
    <meta:user-defined meta:name="OVERHEIDop.versieInformatie"/>
  </office:meta>
</office:document-meta>
</file>