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jaarsgala 2026 in Silvolde</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burgemeester danwel het college van Oude IJsselstreek, voor zover het ieders bevoegdheden betreft, een besluit genomen op de aanvraag voor het organiseren van het evenement Nieuwjaarsgala 2026 op 1 januari 2026 op de locatie Prins Bernhardstraat 4 in Silvolde</text:p>
            <text:p text:style-name="common-al">Het besluit is verzonden op 8 december 2025.</text:p>
            <text:p text:style-name="common-al">Zaaknummer: 128263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50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Nieuwjaarsgala 2026 in Silvolde</meta:user-defined>
    <meta:user-defined meta:name="DCTERMS.W3CDTF/DCTERMS.available">2025-12-16</meta:user-defined>
    <meta:user-defined meta:name="DCTERMS.W3CDTF/OVERHEIDop.jaargang">2025</meta:user-defined>
    <meta:user-defined meta:name="OVERHEIDop.externeBijlage">Evenementenvergunning Nieuwjaarsgala 2026|exb-2025-45966</meta:user-defined>
    <meta:user-defined meta:name="OVERHEIDop.publicationIssue">545021</meta:user-defined>
    <meta:user-defined meta:name="OVERHEIDop.GmbID/DC.identifier">gmb-2025-545021</meta:user-defined>
    <meta:user-defined meta:name="OVERHEIDop.versieInformatie"/>
  </office:meta>
</office:document-meta>
</file>