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het besluit m.e.r.- beoordeling in het kader van ontwerp wijzigingsbesluit omgevingsplan ‘TAM-omgevingsplan Hoofdstuk 22i, Harcu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ingevolge het bepaalde in afdeling 16.4 van de Omgevingswet en artikel 3:12 van de Algemene wet bestuursrecht bekend dat op 2 december 2025 is besloten voor ontwerp wijzigingsbesluit ‘TAM-omgevingsplan Hoofdstuk 22i, Harculo’ geen milieueffectrapport op te stellen.</text:p>
            <text:p text:style-name="common-al">Dit besluit is genomen in het kader van het ontwerp wijzigingsbesluit omgevingsplan ‘TAM-omgevingsplan Hoofdstuk 22i, Harculo’ dat voorziet de transformatie van de locatie van de voormalige IJsselcentrale naar een nieuwe woonwijk met circa 500 woningen en nieuwe functies voor de bestaande cultuurhistorisch waardevolle gebouwen.</text:p>
            <text:p text:style-name="common-al">Uit de ‘Aanmeldingsnotitie Nieuw Harculo’ blijkt dat de activiteiten naar verwachting niet leiden tot belangrijke nadelige gevolgen voor het milieu. Het college heeft daarom besloten geen milieueffectrapport op te stellen. </text:p>
            <text:p text:style-name="common-al">Op grond van artikel 6.3 van de Algemene wet bestuursrecht staat tegen dit besluit geen bezwaar of beroep open, tenzij het de belanghebbende rechtstreeks in zijn belang treft. Eventuele bezwaren tegen dit m.e.r.-beoordelingsbesluit kunt u inbrengen als zienswijzen tegen het ontwerp wijzigingsbesluit ‘TAM-omgevingsplan Hoofdstuk 22i, Harculo’.</text:p>
            <text:p text:style-name="common-al">Het ontwerp wijzigingsbesluit ‘TAM-omgevingsplan Hoofdstuk 22i, Harculo’ en de bijbehorende ‘Aanmeldingsnotitie Nieuw Harculo’ is gedurende de ter inzage termijn tot en met 16 januari 2026 te raadplegen op de website:</text:p>
            <text:p text:style-name="common-al">
            <text:a xlink:href="https://omgevingswet.overheid.nl/regels-op-de-kaart/zoeken/document" xlink:type="simple">https://omgevingswet.overheid.nl/regels-op-de-kaart/zoeken/document</text:a>
          </text:p>
            <text:p text:style-name="common-al">door te zoeken naar het plannummer NL.IMRO.0193.TAMh22i-0003</text:p>
            <text:p text:style-name="common-al">Een ieder kan op een computer in het Stadskantoor het digitale plan raadplegen. </text:p>
            <text:p text:style-name="common-al">Het Stadskantoor is geopend op maandag, dinsdag, woensdag en vrijdag van 9.00 tot 17.00 uur en op donderdag van 9.00 tot 19.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5020</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020</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020</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Zwolle</meta:user-defined>
    <meta:user-defined meta:name="OVERHEID.Informatietype/DC.type">officiële publicatie</meta:user-defined>
    <meta:user-defined meta:name="OVERHEIDop.Rubriek/DC.type">ruimtelijk plan of omgevingsdocument</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imtelijkplan/OVERHEIDop.bekendmakingBetreffendePlan">NL.IMRO.0193.TAMh22i-0003</meta:user-defined>
    <dc:language>nl</dc:language>
    <meta:user-defined meta:name="OVERHEIDop.locatietype/OVERHEIDop.gebiedsmarkering">Gemeente</meta:user-defined>
    <meta:user-defined meta:name="DC.title">Kennisgeving van het besluit m.e.r.- beoordeling in het kader van ontwerp wijzigingsbesluit omgevingsplan ‘TAM-omgevingsplan Hoofdstuk 22i, Harculo’</meta:user-defined>
    <meta:user-defined meta:name="DCTERMS.W3CDTF/DCTERMS.available">2025-12-15</meta:user-defined>
    <meta:user-defined meta:name="DCTERMS.W3CDTF/OVERHEIDop.jaargang">2025</meta:user-defined>
    <meta:user-defined meta:name="OVERHEIDop.publicationIssue">545020</meta:user-defined>
    <meta:user-defined meta:name="OVERHEIDop.GmbID/DC.identifier">gmb-2025-545020</meta:user-defined>
    <meta:user-defined meta:name="OVERHEIDop.versieInformatie"/>
  </office:meta>
</office:document-meta>
</file>