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Geldersekade 19A 1011EJ Amsterdam, Geldersekade 19B 1011EJ Amsterdam, Geldersekade 19C 1011EJ Amsterdam, Geldersekade 19D 1011EJ Amsterdam, Geldersekade 19E 1011E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buitenkozijnen aan de voorgevel ten behoeve van de woningen</text:p>
            <text:p text:style-name="common-al">Besluit: verleend</text:p>
            <text:p text:style-name="common-al">Besluit verzonden op: 09-12-2025</text:p>
            <text:p text:style-name="common-al">Zaakadres: Geldersekade 19A 1011EJ Amsterdam, Geldersekade 19B 1011EJ Amsterdam, Geldersekade 19C 1011EJ Amsterdam, Geldersekade 19D 1011EJ Amsterdam, Geldersekade 19E 1011EJ Amsterdam</text:p>
            <text:p text:style-name="common-al">Zaaknummer: Z2025-039356</text:p>
            <text:p text:style-name="common-al">DSO-nummer: 202509160157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39356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5017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017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017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9356</meta:user-defined>
    <meta:user-defined meta:name="DCTERMS.abstract">vervangen van buitenkozijnen aan de voorgevel ten behoeve van de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Geldersekade 19A 1011EJ Amsterdam, Geldersekade 19B 1011EJ Amsterdam, Geldersekade 19C 1011EJ Amsterdam, Geldersekade 19D 1011EJ Amsterdam, Geldersekade 19E 1011EJ Amsterdam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017</meta:user-defined>
    <meta:user-defined meta:name="OVERHEIDop.GmbID/DC.identifier">gmb-2025-545017</meta:user-defined>
    <meta:user-defined meta:name="OVERHEIDop.versieInformatie"/>
  </office:meta>
</office:document-meta>
</file>