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aan de voorzijde van de woning, Turkooispad 11, 3402Z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plaatsen van een dakkapel aan de voorzijde van de woning, Turkooispad 11, 3402ZB IJsselstein</text:span>
          </text:p>
            <text:p text:style-name="common-al">Burgemeester en wethouders maken bekend een besluit te hebben genomen op de aanvraag voor een plaatsen van een dakkapel aan de voorzijde van de woning. Het besluit betreft:</text:p>
            <text:p text:style-name="common-al">Locatie:Turkooispad 11, 3402ZB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6 oktober 2025</text:p>
            <text:p text:style-name="common-al">Zaaknummer:Z-2025-11893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50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8934</meta:user-defined>
    <dc:language>nl</dc:language>
    <meta:user-defined meta:name="OVERHEIDop.locatietype/OVERHEIDop.gebiedsmarkering">Vlak</meta:user-defined>
    <meta:user-defined meta:name="DC.title">Kennisgeving besluit op plaatsen van een dakkapel aan de voorzijde van de woning, Turkooispad 11, 3402ZB IJsselstein</meta:user-defined>
    <meta:user-defined meta:name="DCTERMS.W3CDTF/DCTERMS.available">2025-12-15</meta:user-defined>
    <meta:user-defined meta:name="DCTERMS.W3CDTF/OVERHEIDop.jaargang">2025</meta:user-defined>
    <meta:user-defined meta:name="OVERHEIDop.publicationIssue">545016</meta:user-defined>
    <meta:user-defined meta:name="OVERHEIDop.GmbID/DC.identifier">gmb-2025-545016</meta:user-defined>
    <meta:user-defined meta:name="OVERHEIDop.versieInformatie"/>
  </office:meta>
</office:document-meta>
</file>