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het gebruik van het pand t.b.v. dansschool op het perceel Nijverheidsweg-Noord 34, 3812 PM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het gebruik van het pand t.b.v. dansschool op het perceel Nijverheidsweg-Noord 34, 3812 PM Amersfoort</text:span>
          </text:p>
            <text:p text:style-name="common-al">De Gemeente Amersfoort heeft op 20-10-2025  11-12-2025  een omgevingsvergunning verleend voor het wijzigen van het gebruik van het pand t.b.v. dansschool op het perceel Nijverheidsweg-Noord 34, 3812 PM Amersfoort, met kenmerk CLZ-0002816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0-10-2025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1-12-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5011</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011</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011</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8167</meta:user-defined>
    <dc:language>nl</dc:language>
    <meta:user-defined meta:name="OVERHEIDop.locatietype/OVERHEIDop.gebiedsmarkering">Punt</meta:user-defined>
    <meta:user-defined meta:name="DC.title">Verleende omgevingsvergunning voor het wijzigen van het gebruik van het pand t.b.v. dansschool op het perceel Nijverheidsweg-Noord 34, 3812 PM Amersfoort</meta:user-defined>
    <meta:user-defined meta:name="DCTERMS.W3CDTF/DCTERMS.available">2025-12-15</meta:user-defined>
    <meta:user-defined meta:name="DCTERMS.W3CDTF/OVERHEIDop.jaargang">2025</meta:user-defined>
    <meta:user-defined meta:name="OVERHEIDop.publicationIssue">545011</meta:user-defined>
    <meta:user-defined meta:name="OVERHEIDop.GmbID/DC.identifier">gmb-2025-545011</meta:user-defined>
    <meta:user-defined meta:name="OVERHEIDop.versieInformatie"/>
  </office:meta>
</office:document-meta>
</file>