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afvalwater zonder vetafscheider en slibvangput aan Bachplein 21 in Heemskerk</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Omgevingsdienst IJmond heeft namens het college van burgemeester en wethouders van Heemskerk maatwerkvoorschriften opgelegd voor de locatie Bachplein 21 in Heemskerk. Met maatwerkvoorschriften wordt afgeweken van de algemene regels. In afwijking van artikel 22.198 van het Omgevingsplan van gemeente Heemskerk is het toegestaan om afvalwater te lozen zonder vetafscheider en slibvangput. Het lozen heeft in dit geval geen nadelige gevolgen voor de doelmatige werking van de voorzieningen voor het beheer van afvalwater. </text:p>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4 maart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450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5220</meta:user-defined>
    <dc:language>nl</dc:language>
    <meta:user-defined meta:name="OVERHEIDop.locatietype/OVERHEIDop.gebiedsmarkering">Adres</meta:user-defined>
    <meta:user-defined meta:name="DC.title">Besluit maatwerkvoorschriften voor het lozen van afvalwater zonder vetafscheider en slibvangput aan Bachplein 21 in Heemskerk</meta:user-defined>
    <meta:user-defined meta:name="OVERHEIDop.datumEindeReactietermijn">2025-03-24</meta:user-defined>
    <meta:user-defined meta:name="OVERHEIDop.TilID/OVERHEIDop.terinzageleggingOP">til-2025-4326</meta:user-defined>
    <meta:user-defined meta:name="DCTERMS.W3CDTF/DCTERMS.available">2025-02-10</meta:user-defined>
    <meta:user-defined meta:name="DCTERMS.W3CDTF/OVERHEIDop.jaargang">2025</meta:user-defined>
    <meta:user-defined meta:name="OVERHEIDop.publicationIssue">54501</meta:user-defined>
    <meta:user-defined meta:name="OVERHEIDop.GmbID/DC.identifier">gmb-2025-54501</meta:user-defined>
    <meta:user-defined meta:name="OVERHEIDop.versieInformatie"/>
  </office:meta>
</office:document-meta>
</file>