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Badoever, Ter Apel, ontheffing voor het stallen van bouwmateriaal t.b.v. onderhoudswerkzaamheden aan de woningen gelegen aan de Badoever, verzenddatum: 1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450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2.10 APV is verleend, ontheffing voor het stallen van bouwmateriaal t.b.v. onderhoudswerkzaamheden aan de woningen gelegen aan de Badoever. Verzenddatum: 9 december 2025.</meta:user-defined>
    <dc:language>nl</dc:language>
    <meta:user-defined meta:name="OVERHEIDop.locatietype/OVERHEIDop.gebiedsmarkering">Weg</meta:user-defined>
    <meta:user-defined meta:name="DC.title">Verleende ontheffing: Badoever, Ter Apel, ontheffing voor het stallen van bouwmateriaal t.b.v. onderhoudswerkzaamheden aan de woningen gelegen aan de Badoever, verzenddatum: 11 december 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08</meta:user-defined>
    <meta:user-defined meta:name="OVERHEIDop.GmbID/DC.identifier">gmb-2025-545008</meta:user-defined>
    <meta:user-defined meta:name="OVERHEIDop.versieInformatie"/>
  </office:meta>
</office:document-meta>
</file>