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ing omgevingsplan voor de herontwikkeling van zorglocatie Maartenswouden - De Wouden 1, 9204W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Wouden 1, 9204WD Drachten, afwijking omgevingsplan voor de herontwikkeling van zorglocatie Maartenswouden, Z2025-00002729, datum bekendmaking: 11 december 2025</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500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0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0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729</meta:user-defined>
    <meta:user-defined meta:name="DCTERMS.abstract">Verleende omgevingsvergunning, De Wouden 1, 9204WD Drachten, afwijking omgevingsplan voor de herontwikkeling van zorglocatie Maartenswouden, zaaknummer: Z2025-00002729, datum bekendmaking: 11 december 2025</meta:user-defined>
    <dc:language>nl</dc:language>
    <meta:user-defined meta:name="DC.title">Gemeente Smallingerland - verlening omgevingsvergunning - afwijking omgevingsplan voor de herontwikkeling van zorglocatie Maartenswouden - De Wouden 1, 9204WD Drachten</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Afwijkvergunning|exb-2025-45964</meta:user-defined>
    <meta:user-defined meta:name="OVERHEIDop.publicationIssue">545007</meta:user-defined>
    <meta:user-defined meta:name="OVERHEIDop.GmbID/DC.identifier">gmb-2025-545007</meta:user-defined>
    <meta:user-defined meta:name="OVERHEIDop.versieInformatie"/>
  </office:meta>
</office:document-meta>
</file>