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een verkoopkraam in de branche honing, olijfolie en Marokkaanse kruiden tot en met 6 oktober 2026 op de weekmarkt aan Nachtegaalstraat te Krimpen aan den IJ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op de weekmarkt aan de Nachtegaalstraat voor een verkoopkraam in de branche honing, olijfolie en Marokkaanse kruiden tot en met 6 okto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0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een verkoopkraam in de branche honing, olijfolie en Marokkaanse kruiden tot en met 6 oktober 2026 op de weekmarkt aan Nachtegaalstraat te Krimpen aan den IJsel</meta:user-defined>
    <meta:user-defined meta:name="DCTERMS.W3CDTF/DCTERMS.available">2025-12-15</meta:user-defined>
    <meta:user-defined meta:name="DCTERMS.W3CDTF/OVERHEIDop.jaargang">2025</meta:user-defined>
    <meta:user-defined meta:name="OVERHEIDop.publicationIssue">545006</meta:user-defined>
    <meta:user-defined meta:name="OVERHEIDop.GmbID/DC.identifier">gmb-2025-545006</meta:user-defined>
    <meta:user-defined meta:name="OVERHEIDop.versieInformatie"/>
  </office:meta>
</office:document-meta>
</file>