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Vergunningaanvraag NOVOMATIC Services NL B.V- Café The Pocket op (DATUM Invullen) aan Badstraat 38, 2225 BM Katwijk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
            
          </text:p>
            <text:p text:style-name="common-al">Burgemeester en wethouders van Katwijk maken bekend dat de volgende evenementenvergunning is verleend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Badstraat 38, 2225 BM Katwijk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Vergunningaanvraag NOVOMATIC Services NL B.V- Café The Pocket</text:p>
            <text:p text:style-name="common-al">
            
          </text:p>
            <text:p text:style-name="common-al">
            <text:span text:style-name="nadrukvet">Datum indiening</text:span>
          </text:p>
            <text:p text:style-name="common-al">15-10-2025<text:span text:style-name="nadrukvet"/></text:p>
            <text:p text:style-name="common-al">
            
          </text:p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4500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0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0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23912</meta:user-defined>
    <dc:language>nl</dc:language>
    <meta:user-defined meta:name="OVERHEIDop.locatietype/OVERHEIDop.gebiedsmarkering">Punt</meta:user-defined>
    <meta:user-defined meta:name="DC.title">Toestemming voor het organiseren van Vergunningaanvraag NOVOMATIC Services NL B.V- Café The Pocket op (DATUM Invullen) aan Badstraat 38, 2225 BM Katwijk te Katwijk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03</meta:user-defined>
    <meta:user-defined meta:name="OVERHEIDop.GmbID/DC.identifier">gmb-2025-545003</meta:user-defined>
    <meta:user-defined meta:name="OVERHEIDop.versieInformatie"/>
  </office:meta>
</office:document-meta>
</file>