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wijziging aanhangsel leidinggevende voor het adres Koemarkt 52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5 besloten de wijziging van het aanhangsel leidinggevende voor het adres Koemarkt 52, 1441D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Verzenddatum besluit : 9 december 2025</text:p>
            <text:p text:style-name="common-al">Zaaknummer : Z2025-0000465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500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0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0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659</meta:user-defined>
    <meta:user-defined meta:name="DCTERMS.abstract">Betreft: beschikking op aanvraag op locatie Koemarkt 52, 1441DD Purmerend</meta:user-defined>
    <dc:language>nl</dc:language>
    <meta:user-defined meta:name="OVERHEIDop.locatietype/OVERHEIDop.gebiedsmarkering">Punt</meta:user-defined>
    <meta:user-defined meta:name="DC.title">Besluit tot het toekennen van een wijziging aanhangsel leidinggevende voor het adres Koemarkt 52, 1441DD Purmerend</meta:user-defined>
    <meta:user-defined meta:name="OVERHEIDop.datumEindeReactietermijn">2026-01-20</meta:user-defined>
    <meta:user-defined meta:name="OVERHEIDop.terinzageleggingBG">https://jeleefomgeving.nl/inzien/001801582/46a935ca-098a-47ce-812f-8a64b68105b4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00</meta:user-defined>
    <meta:user-defined meta:name="OVERHEIDop.GmbID/DC.identifier">gmb-2025-545000</meta:user-defined>
    <meta:user-defined meta:name="OVERHEIDop.versieInformatie"/>
  </office:meta>
</office:document-meta>
</file>