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Postelseheideweg 4 5571XB Bergeijk in gebruik hebben van een propaantank (3000 li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837</text:p>
            <text:p text:style-name="common-al">Ontvangstdatum melding: 24-11-2023</text:p>
            <text:p text:style-name="common-al">Omschrijving: Postelseheideweg 4 5571XB Bergeijk in gebruik hebben van een propaantank (3000 liter)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450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4837</meta:user-defined>
    <meta:user-defined meta:name="DCTERMS.abstract">in gebruik hebben van een propaantank (3000 liter)</meta:user-defined>
    <dc:language>nl</dc:language>
    <meta:user-defined meta:name="OVERHEIDop.locatietype/OVERHEIDop.gebiedsmarkering">Punt</meta:user-defined>
    <meta:user-defined meta:name="DC.title">Ontvangen melding over Postelseheideweg 4 5571XB Bergeijk in gebruik hebben van een propaantank (3000 liter)</meta:user-defined>
    <meta:user-defined meta:name="DCTERMS.W3CDTF/DCTERMS.available">2025-01-07</meta:user-defined>
    <meta:user-defined meta:name="DCTERMS.W3CDTF/OVERHEIDop.jaargang">2025</meta:user-defined>
    <meta:user-defined meta:name="OVERHEIDop.publicationIssue">5450</meta:user-defined>
    <meta:user-defined meta:name="OVERHEIDop.GmbID/DC.identifier">gmb-2025-5450</meta:user-defined>
    <meta:user-defined meta:name="OVERHEIDop.versieInformatie"/>
  </office:meta>
</office:document-meta>
</file>