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mrak 243 1012Z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glaskappen van de Grote Zaal, de Effectenbeurszaal, de Beursfoyer, garderobe en liftportaal van het gebouw</text:p>
            <text:p text:style-name="common-al">Besluit: verleend</text:p>
            <text:p text:style-name="common-al">Besluit verzonden op: 09-12-2025</text:p>
            <text:p text:style-name="common-al">Zaakadres: Damrak 243 1012ZJ Amsterdam</text:p>
            <text:p text:style-name="common-al">Zaaknummer: Z2025-037613</text:p>
            <text:p text:style-name="common-al">DSO-nummer: 20250904014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761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99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9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9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613</meta:user-defined>
    <meta:user-defined meta:name="DCTERMS.abstract">vervangen van de glaskappen van de Grote Zaal, de Effectenbeurszaal, de Beursfoyer, garderobe en liftportaa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mrak 243 1012ZJ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998</meta:user-defined>
    <meta:user-defined meta:name="OVERHEIDop.GmbID/DC.identifier">gmb-2025-544998</meta:user-defined>
    <meta:user-defined meta:name="OVERHEIDop.versieInformatie"/>
  </office:meta>
</office:document-meta>
</file>