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Maarheeze D 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12-2025 een besluit genomen op de aanvraag voor een vergunning in het kader van de APV met zaaknummer <text:span text:style-name="nadrukvet">0000427627</text:span>.</text:p>
            <text:p text:style-name="common-al">De vergunning is Verleend.</text:p>
            <text:p text:style-name="common-al">De zaak betreft het onderdeel Standplaatsvergunning op locatie Maarheeze D 1248 .</text:p>
            <text:p text:style-name="common-al">Indien u belanghebbende bent kunt u bezwaar maken tegen dit besluit.</text:p>
            <text:p text:style-name="common-al">De termijn voor het indienen van een bezwaar start op 11-12-2025 en duurt 6 weken (tot en met 21-01-2026). Tijdens deze termijn kunt u een afspraak maken om de stukken in te zien op het gemeentehuis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499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27627</meta:user-defined>
    <meta:user-defined meta:name="DCTERMS.abstract">Zeevis &amp; Zo - Standplaatsvergunning dag-week-jaarplaats 2026</meta:user-defined>
    <dc:language>nl</dc:language>
    <meta:user-defined meta:name="OVERHEIDop.locatietype/OVERHEIDop.gebiedsmarkering">Punt</meta:user-defined>
    <meta:user-defined meta:name="DC.title">Besluit vergunning APV Maarheeze D 124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95</meta:user-defined>
    <meta:user-defined meta:name="OVERHEIDop.GmbID/DC.identifier">gmb-2025-544995</meta:user-defined>
    <meta:user-defined meta:name="OVERHEIDop.versieInformatie"/>
  </office:meta>
</office:document-meta>
</file>