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van der Doesstraat 54-2 105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bergingen naar zelfstandige woning. Het realiseren van een dakuitbouw en een dakterras op de derde verdieping</text:p>
            <text:p text:style-name="common-al">Besluit: verleend</text:p>
            <text:p text:style-name="common-al">Besluit verzonden op: 11-12-2025</text:p>
            <text:p text:style-name="common-al">Zaakadres: Pieter van der Doesstraat 54-2 1056VJ Amsterdam</text:p>
            <text:p text:style-name="common-al">Zaaknummer: Z2025-035057</text:p>
            <text:p text:style-name="common-al">DSO-nummer: 20250815006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0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99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57</meta:user-defined>
    <meta:user-defined meta:name="DCTERMS.abstract">Omzetting bergingen naar zelfstandige woning. Het realiseren van een dakuitbouw en een dakterras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van der Doesstraat 54-2 1056VJ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91</meta:user-defined>
    <meta:user-defined meta:name="OVERHEIDop.GmbID/DC.identifier">gmb-2025-544991</meta:user-defined>
    <meta:user-defined meta:name="OVERHEIDop.versieInformatie"/>
  </office:meta>
</office:document-meta>
</file>