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collectevergunning Koninklijke Nederlandse Vereniging EHBO aan de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5 een besluit genomen op de aanvraag met zaaknummer Z2025-00004810 voor een collectevergunning voor de Koninklijke Nederlandse Vereniging EHBO in Hengelo in de periode van 18 t/m 24 oktober 2026. De vergunning is akkoor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Collecter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4499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9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9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810</meta:user-defined>
    <meta:user-defined meta:name="DCTERMS.abstract">Betreft: Beschikking op aanvraag op locatie in Hengelo</meta:user-defined>
    <dc:language>nl</dc:language>
    <meta:user-defined meta:name="OVERHEIDop.locatietype/OVERHEIDop.gebiedsmarkering">Punt</meta:user-defined>
    <meta:user-defined meta:name="DC.title">Kennisgeving besluit op aanvraag collectevergunning Koninklijke Nederlandse Vereniging EHBO aan de in Hengelo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90</meta:user-defined>
    <meta:user-defined meta:name="OVERHEIDop.GmbID/DC.identifier">gmb-2025-544990</meta:user-defined>
    <meta:user-defined meta:name="OVERHEIDop.versieInformatie"/>
  </office:meta>
</office:document-meta>
</file>