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(voorzijde) aan Burgemeester Verdaasdonkstraat 104 4847G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(voorzijde) aan Burgemeester Verdaasdonkstraat 104 4847GD Teteringen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11-12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5-00774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98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745</meta:user-defined>
    <meta:user-defined meta:name="DCTERMS.abstract">het plaatsen van een dakkapel (voo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plaatsen van een dakkapel (voorzijde) aan Burgemeester Verdaasdonkstraat 104 4847GD Tetering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88</meta:user-defined>
    <meta:user-defined meta:name="OVERHEIDop.GmbID/DC.identifier">gmb-2025-544988</meta:user-defined>
    <meta:user-defined meta:name="OVERHEIDop.versieInformatie"/>
  </office:meta>
</office:document-meta>
</file>