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 Kennisgeving inzake voorgenomen uitgifte in erfpacht met recht van opst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
            <text:span text:style-name="nadrukvet">Slechts één of enkel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aankoop. </text:p>
            <text:p text:style-name="common-al">In dat geval moet het voornemen tot de een-op-een verkoop wel (gemotiveerd) bekend worden gemaakt.</text:p>
            <text:p text:style-name="common-al">
            <text:span text:style-name="nadrukvet">Voorgenomen uitgifte in erfpacht met recht van opstal </text:span>
          </text:p>
            <text:p text:style-name="common-al">De gemeente Sittard-Geleen maakt bekend dat zij voornemens is een erfpachtovereenkomst met recht van opstal te sluiten met de Vereniging van Handboogschutters De Alpenjagers. Het betreft twee gedeeltelijke percelen ter hoogte van de Albrecht Rodenbachstraat 37 te Sittard:</text:p>
            <text:list text:style-name="id1-3-2-1-1-8">
              <text:list-item text:style-override="id1-3-2-1-1-8-1">
                <text:number>•</text:number>
                <text:p text:style-name="al">Kadastraal bekend gemeente Sittard, sectie B, nummer 6067, groot ca. 3001m2</text:p>
              </text:list-item>
              <text:list-item text:style-override="id1-3-2-1-1-8-2">
                <text:number>•</text:number>
                <text:p text:style-name="al">Kadastraal bekend gemeente Sittard, sectie B, nummer 6068, groot ca. 4,5 m2. Het opstalrecht betreft het in eigendom verkrijgen van een gebouw, zijnde de opstal, welke reeds volledig is betaald door voormelde vereniging, zodat zij als enige gerechtigd is tot het verkrijgen van een recht van opstal voor dit object.</text:p>
              </text:list-item>
            </text:list>
            <text:p text:style-name="common-al">
            <text:span text:style-name="nadrukvet">Enige serieuze gegadigde</text:span>
          </text:p>
            <text:p text:style-name="common-al">De gemeente Sittard-Geleen is van mening dat er om de navolgende criteria geen andere gegadigden zijn:</text:p>
            <text:list text:style-name="id1-3-2-1-1-11">
              <text:list-item text:style-override="id1-3-2-1-1-11-1">
                <text:number>•</text:number>
                <text:p text:style-name="al">De Vereniging van Handboogschutters De Alpenjagers maakt al jaren gebruik van bovengenoemde percelen voor hun sportieve activiteiten en de gemeente vindt het wenselijk om deze specifieke sportieve activiteiten (handboogschieten) op deze locatie te continueren</text:p>
              </text:list-item>
              <text:list-item text:style-override="id1-3-2-1-1-11-2">
                <text:number>•</text:number>
                <text:p text:style-name="al">De vereniging heeft haar activiteiten goed afgestemd op de specifieke eisen die de handboogschietsport met zich meebrengt, en een ruime, rustige en veilige omgeving voor zowel de sporters als het publiek gecreëerd op bovengenoemde locatie. </text:p>
              </text:list-item>
              <text:list-item text:style-override="id1-3-2-1-1-11-3">
                <text:number>•</text:number>
                <text:p text:style-name="al">De Vereniging van Handboogschutters De Alpenjagers speelt een belangrijke rol binnen de lokale gemeenschap. Naast het aanbieden van sportieve activiteiten, heeft de vereniging ook sociale functies door bijvoorbeeld evenementen en wedstrijden te organiseren. </text:p>
              </text:list-item>
            </text:list>
            <text:p text:style-name="common-al">Op basis van voorstaande is gemeente Sittard-Geleen van mening dat op grond van objectieve, toetsbare en redelijke criteria Vereniging van Handboogschutters De Alpenjagers, de enige serieuze kandidaat is die in aanmerking komt voor opstalrechten ten laste van bovenstaande locaties. </text:p>
            <text:p text:style-name="common-al">
            <text:span text:style-name="nadrukvet">Reactietermijn</text:span>
          </text:p>
            <text:p text:style-name="last-al">Bent u van mening dat ook u gelet op het gelijkheidsbeginsel als gegadigde in aanmerking komt voor het recht van erfpacht met recht van opstal op het in deze publicatie opgenomen perceel? Dan kunt u <text:span text:style-name="nadrukvet">binnen 20 dagen</text:span> na publicatie van deze bekendmaking een reactie voorzien van motivatie toezenden aan de gemeente Sittard-Geleen, team Vastgoed, t.a.v. Daphne Roeleveld, makelaar, mailadres: <text:a xlink:href="mailto:daphne.roeleveld@sittard-geleen.nl" xlink:type="simple"><text:span text:style-name="nadrukondlijn">daphne.roeleveld@sittard-geleen.nl</text:span></text:a>. Na twintig dagen zal de gemeente overgaan tot het vestigen van erfpacht met recht van op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49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inzake voorgenomen uitgifte in erfpacht met recht van opstal</meta:user-defined>
    <meta:user-defined meta:name="DCTERMS.W3CDTF/DCTERMS.available">2025-12-15</meta:user-defined>
    <meta:user-defined meta:name="DCTERMS.W3CDTF/OVERHEIDop.jaargang">2025</meta:user-defined>
    <meta:user-defined meta:name="OVERHEIDop.publicationIssue">544987</meta:user-defined>
    <meta:user-defined meta:name="OVERHEIDop.GmbID/DC.identifier">gmb-2025-544987</meta:user-defined>
    <meta:user-defined meta:name="OVERHEIDop.versieInformatie"/>
  </office:meta>
</office:document-meta>
</file>