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an: het ontwerp van het TAM-IMRO Omgevingsplan ‘Lodderdijk Gemert’ en de zakelijke beschrijving va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12 van de Bekendmakingswet het volgende bekend: </text:p>
            <text:p text:style-name="common-al">Met ingang van 23 december 2025 liggen gedurende zes weken ter inzage: </text:p>
            <text:list text:style-name="id1-3-2-1-1-3">
              <text:list-item text:style-override="id1-3-2-1-1-3-1">
                <text:number>-</text:number>
                <text:p text:style-name="al">Het ontwerp van het ‘TAM-IMRO Omgevingsplan Lodderdijk Gemert’, ingevolge artikel 16.29 en 16.30 lid 1 Omgevingswet juncto artikel 3:11 Algemene wet bestuursrecht; </text:p>
              </text:list-item>
              <text:list-item text:style-override="id1-3-2-1-1-3-2">
                <text:number>-</text:number>
                <text:p text:style-name="al">De zakelijke beschrijving van de anterieure overeenkomst ‘TAM-IMRO Omgevingsplan Lodderdijk Gemert’, ingevolge artikel 13.13 Omgevingswet juncto 16.138 Omgevingswet. </text:p>
              </text:list-item>
            </text:list>
            <text:p text:style-name="common-al">
            <text:span text:style-name="nadrukvet">Ad. 1. Ontwerp van het TAM-IMRO Omgevingsplan ‘Lodderdijk Gemert’</text:span>
          </text:p>
            <text:p text:style-name="common-al">Het ontwerp TAM-IMRO Omgevingsplan ‘Lodderdijk Gemert’ voorziet in de herontwikkeling van de locatie aan de Lodderdijk 9-11 in Gemert tot woongebied. Het ontwerp-omgevingsplan gaat uit van maximaal 31 woningen inclusief infrastructuur, groen en water. Uit de aanmeldnotitie m.e.r.-beoordeling is gebleken dat het TAM-IMRO Omgevingsplan ‘Lodderdijk Gemert’ geen significante nadelige milieugevolgen heeft. Daarom is er geen project-MER opgesteld. </text:p>
            <text:p text:style-name="common-al">
            <text:span text:style-name="nadrukvet">Stukken inzien</text:span>
          </text:p>
            <text:p text:style-name="common-al">Dit plan met bijbehorende stukken is raadpleegbaar via <text:a xlink:href="http://www.omgevingswet.overheid.nl/regels-op-de- kaart" xlink:type="simple"><text:span text:style-name="nadrukondlijn">www.omgevingswet.overheid.nl/regels-op-de- kaart</text:span></text:a> of via het kenmerk NL.IMRO.1652.TAMopLodderdijk911-ON01. Mocht u niet in de gelegenheid zijn om het plan online te bekijken, dan kunt een afspraak maken via de website om dit in het gemeentehuis in te zien. </text:p>
            <text:p text:style-name="common-al">
            <text:span text:style-name="nadrukvet">Zienswijze indienen</text:span>
          </text:p>
            <text:p text:style-name="common-al">Iedereen heeft de gelegenheid met ingang van 23 december 2025 gedurende 6 weken schriftelijk of mondeling zijn of haar zienswijze op het ontwerp van het TAM-IMRO Omgevingsplan ‘Lodderdijk Gemert’ kenbaar te maken bij de gemeenteraad van Gemert-Bakel. Indien u mondeling uw zienswijze kenbaar wilt maken, kunt u een afspraak maken via de website. </text:p>
            <text:p text:style-name="common-al">
            <text:span text:style-name="nadrukvet">Ad. 2. Zakelijke beschrijving van de anterieure overeenkomst</text:span>
          </text:p>
            <text:p text:style-name="common-al">Het college van burgemeester en wethouders van Gemert-Bakel deelt mee dat zij voor het TAM-IMRO Omgevings-plan ‘Lodderdijk Gemert’ een anterieure overeenkomst en een nadeelcompensatieverhaalsovereenkomst met de initiatiefnemer heeft gesloten ingevolge artikel 13.13 Omgevingswet. Een anterieure overeenkomst is een wettelijke voorwaarde om bij een wijziging van het omgevingsplan af te kunnen zien van de vaststelling kostenverhaalsregels. Het betreft een overeenkomst tussen partijen op basis van het burgerlijk recht. Er wordt voldaan met deze bekendmaking aan artikel 16.138 Omgevingswet. Het is geen besluit in de zin de Algemene wet bestuursrecht en er staat voor derden geen bezwaar of beroep tegen open. </text:p>
            <text:p text:style-name="common-al">
            <text:span text:style-name="nadrukvet">Stukken inzien</text:span>
          </text:p>
            <text:p text:style-name="last-al">De zakelijke beschrijving van bovengenoemde overeenkomst is met ingang van 23 december 2025 gedurende 6 weken online in te zien op www.gemert-bakel.nl. Mocht u echter geen gelegenheid zien om deze documenten online te bekijken dan kunt een afspraak maken om binnen de bovengenoemde periode de zakelijk beschrijving in het gemeentehuis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49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Lodderdijk911-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van: het ontwerp van het TAM-IMRO Omgevingsplan ‘Lodderdijk Gemert’ en de zakelijke beschrijving van de anterieure overeenkomst</meta:user-defined>
    <meta:user-defined meta:name="DCTERMS.W3CDTF/DCTERMS.available">2025-12-23</meta:user-defined>
    <meta:user-defined meta:name="DCTERMS.W3CDTF/OVERHEIDop.jaargang">2025</meta:user-defined>
    <meta:user-defined meta:name="OVERHEIDop.publicationIssue">544981</meta:user-defined>
    <meta:user-defined meta:name="OVERHEIDop.GmbID/DC.identifier">gmb-2025-544981</meta:user-defined>
    <meta:user-defined meta:name="OVERHEIDop.versieInformatie"/>
  </office:meta>
</office:document-meta>
</file>