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Uithof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erstmarkt Harmelen op 12 en 1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406</meta:user-defined>
    <meta:user-defined meta:name="DCTERMS.abstract">het organiseren van de Kerstmarkt Harmelen op 12 en 13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98</meta:user-defined>
    <meta:user-defined meta:name="OVERHEIDop.GmbID/DC.identifier">gmb-2025-54498</meta:user-defined>
    <meta:user-defined meta:name="OVERHEIDop.versieInformatie"/>
  </office:meta>
</office:document-meta>
</file>