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avensingel 114 5611V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10374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114 5611VT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1-12-2025</text:p>
            <text:p text:style-name="common-al">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97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7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avensingel 114 5611VT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79</meta:user-defined>
    <meta:user-defined meta:name="OVERHEIDop.GmbID/DC.identifier">gmb-2025-544979</meta:user-defined>
    <meta:user-defined meta:name="OVERHEIDop.versieInformatie"/>
  </office:meta>
</office:document-meta>
</file>