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6b7e94-bf65-47dc-aa7f-e1d3c2d6c8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ohan Jongkindstraat 9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ohan Jongkindstraat 9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ohan Jongkindstraat 97 (parkeervaknummers 117548485840 en 11754848583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37mm" svg:height="107mm"><draw:image xlink:href="Pictures/Afbeelding1i4e6b7e94-bf65-47dc-aa7f-e1d3c2d6c84b.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9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ohan Jongkindstraat 97 aanleg twee elektrische oplaadvakken - Johan Jongkindstraat 9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Jongkindstraat 97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ohan Jongkindstraat 97 aanleg twee elektrische oplaadvakken</meta:user-defined>
    <meta:user-defined meta:name="DCTERMS.W3CDTF/DCTERMS.available">2025-12-19</meta:user-defined>
    <meta:user-defined meta:name="DCTERMS.W3CDTF/OVERHEIDop.jaargang">2025</meta:user-defined>
    <meta:user-defined meta:name="OVERHEIDop.publicationIssue">544977</meta:user-defined>
    <meta:user-defined meta:name="OVERHEIDop.GmbID/DC.identifier">gmb-2025-544977</meta:user-defined>
    <meta:user-defined meta:name="OVERHEIDop.versieInformatie"/>
  </office:meta>
</office:document-meta>
</file>