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Tsjerkestrjitte ter hoogte van huisnummer 6 te Berlikum</text:p>
      <text:section text:name="regeling_id1-3-2" text:style-name="regeling">
        <text:section text:name="aanhef_id1-3-2-1" text:style-name="aanhef">
          <text:section text:name="context_id1-3-2-1-1" text:style-name="context">
            <text:p text:style-name="context.al">2025-317041</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parkeerplaatsen worden aangewezen voor het opladen van elektrische voertuigen;</text:p>
              </text:list-item>
              <text:list-item text:style-override="id1-3-2-1-3-2-11">
                <text:number>-</text:number>
                <text:p text:style-name="al"> het belang van de ontwikkeling van een openbaar laadnetwerk prevaleert boven het verlies van parkeergelegenheid;</text:p>
              </text:list-item>
              <text:list-item text:style-override="id1-3-2-1-3-2-12">
                <text:number>-</text:number>
                <text:p text:style-name="al"> de parkeerplaatsen onderdeel uitmaken van een weg die onder beheer is van de gemeente Waadhoeke;</text:p>
              </text:list-item>
              <text:list-item text:style-override="id1-3-2-1-3-2-13">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twee pijlen tot het aanwijzen van een parkeerplaatsen bestemd voor het opladen van elektrische auto’s met gebruik van de laadpaal op de Tsjerkestrjitte te Berlikum, ter hoogte van huisnummer 6.</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8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9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parkeerplaatsen voor het opladen van elektrische voertuigen - aan Tsjerkestrjitte ter hoogte van huisnummer 6 te Berlik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041</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Tsjerkestrjitte ter hoogte van huisnummer 6 te Berlikum</meta:user-defined>
    <meta:user-defined meta:name="DCTERMS.W3CDTF/DCTERMS.available">2025-12-16</meta:user-defined>
    <meta:user-defined meta:name="DCTERMS.W3CDTF/OVERHEIDop.jaargang">2025</meta:user-defined>
    <meta:user-defined meta:name="OVERHEIDop.publicationIssue">544975</meta:user-defined>
    <meta:user-defined meta:name="OVERHEIDop.GmbID/DC.identifier">gmb-2025-544975</meta:user-defined>
    <meta:user-defined meta:name="OVERHEIDop.versieInformatie"/>
  </office:meta>
</office:document-meta>
</file>