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uitoefenen van een paracommercieel horecabedrijf - kantine van Tennisclub Oirschot - aan Bloemendaal 5 5688G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alcoholvergunning te verlenen. De vergunning is aangevraagd voor het uitoefenen van een paracommercieel horecabedrijf - kantine van Tennisclub Oirschot - aan Bloemendaal 5 5688GP Oirschot. Het kenmerk van de gemeente voor deze zaak is 082371763.</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17 december 2025 gedurende zes weken ter inzage. Gedurende deze termijn kan eenieder naar keuze schriftelijk of mondeling zijn of haar zienswijze tegen dit ontwerpbesluit naar voren brengen bij de burgemeester,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text:p>
            <text:p text:style-name="common-al">De aanvraag, het ontwerp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497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7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7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oornemen verlenen vergunning voor het uitoefenen van een paracommercieel horecabedrijf - kantine van Tennisclub Oirschot - aan Bloemendaal 5 5688GP Oirschot</meta:user-defined>
    <meta:user-defined meta:name="OVERHEIDop.datumEindeReactietermijn">2026-01-27</meta:user-defined>
    <meta:user-defined meta:name="OVERHEIDop.TilID/OVERHEIDop.terinzageleggingOP">til-2025-43024</meta:user-defined>
    <meta:user-defined meta:name="DCTERMS.W3CDTF/DCTERMS.available">2025-12-16</meta:user-defined>
    <meta:user-defined meta:name="DCTERMS.W3CDTF/OVERHEIDop.jaargang">2025</meta:user-defined>
    <meta:user-defined meta:name="OVERHEIDop.publicationIssue">544974</meta:user-defined>
    <meta:user-defined meta:name="OVERHEIDop.GmbID/DC.identifier">gmb-2025-544974</meta:user-defined>
    <meta:user-defined meta:name="OVERHEIDop.versieInformatie"/>
  </office:meta>
</office:document-meta>
</file>