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Hoofdstraat 112, 3972LD Driebergen-Rijsenburg, opbouw op het achterste dakvlak (RX2025-00002754, 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Hoofdstraat 112, 3972LD Driebergen-Rijsenburg, opbouw op het achterste dakvlak (RX2025-00002754, 9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97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754</meta:user-defined>
    <meta:user-defined meta:name="DCTERMS.abstract">Hoofdstraat 112, 3972LD Driebergen-Rijsenburg, opbouw op het achterste dakvlak (RX2025-00002754, 9 december 2025)</meta:user-defined>
    <dc:language>nl</dc:language>
    <meta:user-defined meta:name="OVERHEIDop.locatietype/OVERHEIDop.gebiedsmarkering">Vlak</meta:user-defined>
    <meta:user-defined meta:name="DC.title">Gemeente Utrechtse Heuvelrug, geweigerde omgevingsvergunning - Hoofdstraat 112, 3972LD Driebergen-Rijsenburg, opbouw op het achterste dakvlak (RX2025-00002754, 9 december 2025)</meta:user-defined>
    <meta:user-defined meta:name="DCTERMS.W3CDTF/DCTERMS.available">2025-12-15</meta:user-defined>
    <meta:user-defined meta:name="DCTERMS.W3CDTF/OVERHEIDop.jaargang">2025</meta:user-defined>
    <meta:user-defined meta:name="OVERHEIDop.publicationIssue">544973</meta:user-defined>
    <meta:user-defined meta:name="OVERHEIDop.GmbID/DC.identifier">gmb-2025-544973</meta:user-defined>
    <meta:user-defined meta:name="OVERHEIDop.versieInformatie"/>
  </office:meta>
</office:document-meta>
</file>