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94e1db-3b8e-4d46-8ae6-25f1f6b349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han Jongkindstraat 1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ohan Jongkindstraat 12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han Jongkindstraat 127 (parkeervaknummers 117506485839 en 11750648583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4.2mm" svg:height="116mm"><draw:image xlink:href="Pictures/Afbeelding1i7f94e1db-3b8e-4d46-8ae6-25f1f6b34953.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9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ohan Jongkindstraat 127 aanleg twee elektrische oplaadvakken - Johan Jongkindstraat 1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Jongkindstraat 127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Johan Jongkindstraat 127 aanleg twee elektrische oplaadvakken</meta:user-defined>
    <meta:user-defined meta:name="DCTERMS.W3CDTF/DCTERMS.available">2025-12-19</meta:user-defined>
    <meta:user-defined meta:name="DCTERMS.W3CDTF/OVERHEIDop.jaargang">2025</meta:user-defined>
    <meta:user-defined meta:name="OVERHEIDop.publicationIssue">544972</meta:user-defined>
    <meta:user-defined meta:name="OVERHEIDop.GmbID/DC.identifier">gmb-2025-544972</meta:user-defined>
    <meta:user-defined meta:name="OVERHEIDop.versieInformatie"/>
  </office:meta>
</office:document-meta>
</file>