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zijds Voorburgwal 1012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rrectie. </text:span>
          </text:p>
            <text:p text:style-name="common-al">Omschrijving: het realiseren van een afval-brengpunt op de kade en op het water, <text:span text:style-name="nadrukvet">voor een periode van vijf jaar,</text:span> op de locatie Oudezijds Voorburgwal t/o nr. 300</text:p>
            <text:p text:style-name="common-al">Zaakadres: Oudezijds Voorburgwal 1012GL Amsterdam</text:p>
            <text:p text:style-name="common-al">Datum ontvangst: 07-11-2025</text:p>
            <text:p text:style-name="common-al">Zaaknummer: Z2025-047670</text:p>
            <text:p text:style-name="common-al">DSO-nummer: 20251107014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97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7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7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670</meta:user-defined>
    <meta:user-defined meta:name="DCTERMS.abstract">Afval-brengpunt op het water Wallengebied Amsterdam_Oudezijds Voorburgwal t/o nr. 3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zijds Voorburgwal 1012GL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970</meta:user-defined>
    <meta:user-defined meta:name="OVERHEIDop.GmbID/DC.identifier">gmb-2025-544970</meta:user-defined>
    <meta:user-defined meta:name="OVERHEIDop.versieInformatie"/>
  </office:meta>
</office:document-meta>
</file>