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week Meteren van 25 april tot en met 5 mei 2025 aan Verlengde Bredestraat, (Kalenbergse plas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5 januari 2025 een aanvraag voor een evenementenvergunning ontvangen. De aanvraag heeft zaaknummer 1841650. De aanvraag gaat over Koningsweek Meteren van 25 april tot en met 5 mei 2025 aan de Verlengde Bredestraat, (Kalenbergse plas) in Meteren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4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41650</meta:user-defined>
    <dc:language>nl</dc:language>
    <meta:user-defined meta:name="OVERHEIDop.locatietype/OVERHEIDop.gebiedsmarkering">Weg</meta:user-defined>
    <meta:user-defined meta:name="DC.title">Aanvraag vergunning voor Koningsweek Meteren van 25 april tot en met 5 mei 2025 aan Verlengde Bredestraat, (Kalenbergse plas) te Mete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497</meta:user-defined>
    <meta:user-defined meta:name="OVERHEIDop.GmbID/DC.identifier">gmb-2025-54497</meta:user-defined>
    <meta:user-defined meta:name="OVERHEIDop.versieInformatie"/>
  </office:meta>
</office:document-meta>
</file>