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00601646 is verzonden op onderstaande datum:</text:p>
            <text:p text:style-name="common-al">het kappen van noodzakelijke bosschages, 09-1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496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05741</meta:user-defined>
    <meta:user-defined meta:name="DCTERMS.abstract">het kappen van noodzakelijke bosschages</meta:user-defined>
    <dc:language>nl</dc:language>
    <meta:user-defined meta:name="OVERHEIDop.locatietype/OVERHEIDop.gebiedsmarkering">Vlak</meta:user-defined>
    <meta:user-defined meta:name="DC.title">Gemeente Asten - verleende omgevingsvergunning,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68</meta:user-defined>
    <meta:user-defined meta:name="OVERHEIDop.GmbID/DC.identifier">gmb-2025-544968</meta:user-defined>
    <meta:user-defined meta:name="OVERHEIDop.versieInformatie"/>
  </office:meta>
</office:document-meta>
</file>