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70992a-d420-410c-b4ee-296601ffa5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Helmholtzstraat 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Middenmeer-Zuid de maximaal toegestane bezettingsgraad van 50%  gedurende zes maanden 585 uur is overschreden;</text:p>
              </text:list-item>
              <text:list-item text:style-override="id1-3-2-2-1-9-16">
                <text:number>•</text:number>
                <text:p text:style-name="al">de gemeente Amsterdam, gelet op bovenstaande overwegingen, overgaat tot het plaatsen van elektrische oplaadpunten bij de oplaadvakken ter hoogte van perceel Helmholtzstraat 2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elmholtzstraat 29 (parkeervaknummers 124408484846 en 12441148484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1.1mm" svg:height="111.89999999999999mm"><draw:image xlink:href="Pictures/Afbeelding1idf70992a-d420-410c-b4ee-296601ffa584.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9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elmholtzstraat 29 aanleg twee elektrische oplaadvakken - Helmholtzstraat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lmholtzstraat 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Helmholtzstraat 29 aanleg twee elektrische oplaadvakken</meta:user-defined>
    <meta:user-defined meta:name="DCTERMS.W3CDTF/DCTERMS.available">2025-12-19</meta:user-defined>
    <meta:user-defined meta:name="DCTERMS.W3CDTF/OVERHEIDop.jaargang">2025</meta:user-defined>
    <meta:user-defined meta:name="OVERHEIDop.publicationIssue">544965</meta:user-defined>
    <meta:user-defined meta:name="OVERHEIDop.GmbID/DC.identifier">gmb-2025-544965</meta:user-defined>
    <meta:user-defined meta:name="OVERHEIDop.versieInformatie"/>
  </office:meta>
</office:document-meta>
</file>