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ster van Roosmalenhof 12, 5056 K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5, geregistreerd onder zaak(nummer) Z2025-00012634, aangaande:</text:p>
            <text:p text:style-name="common-al">Omschrijving/naam: bouwen van een woning</text:p>
            <text:p text:style-name="common-al">Locatie/adres: Meester van Roosmalenhof 12, 5056 KL Berkel-Enschot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49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634</meta:user-defined>
    <meta:user-defined meta:name="DCTERMS.abstract">Z2025-00012634 - bouwen van een woning</meta:user-defined>
    <dc:language>nl</dc:language>
    <meta:user-defined meta:name="OVERHEIDop.locatietype/OVERHEIDop.gebiedsmarkering">Vlak</meta:user-defined>
    <meta:user-defined meta:name="DC.title">Besluit op aanvraag omgevingsvergunning, Meester van Roosmalenhof 12, 5056 KL Berkel-Enscho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62</meta:user-defined>
    <meta:user-defined meta:name="OVERHEIDop.GmbID/DC.identifier">gmb-2025-544962</meta:user-defined>
    <meta:user-defined meta:name="OVERHEIDop.versieInformatie"/>
  </office:meta>
</office:document-meta>
</file>