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71, Kempersweg 2, 7156 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mpersweg 2, 7156 RC Beltrum, planologisch toestaan van de functie wonen en daarbij het resaliseren van een woning (op basis van rood voor rood beleid gemeente Berkelland) , Z2024-00001671 (beslistermijn tot 25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1</meta:user-defined>
    <meta:user-defined meta:name="DCTERMS.abstract">Betreft: Beschikking verlenging beslistermijn op locatie Kempersweg 2, 7156 RC Beltrum</meta:user-defined>
    <dc:language>nl</dc:language>
    <meta:user-defined meta:name="OVERHEIDop.locatietype/OVERHEIDop.gebiedsmarkering">Vlak</meta:user-defined>
    <meta:user-defined meta:name="DC.title">Kennisgeving termijnverlenging Z2024-00001671, Kempersweg 2, 7156 RC Beltr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96</meta:user-defined>
    <meta:user-defined meta:name="OVERHEIDop.GmbID/DC.identifier">gmb-2025-54496</meta:user-defined>
    <meta:user-defined meta:name="OVERHEIDop.versieInformatie"/>
  </office:meta>
</office:document-meta>
</file>