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,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fval-brengpunt op de kade en op het water ter plaatse van de Oudezijds Voorburgwal t/o nr. 300. </text:p>
            <text:p text:style-name="common-al">Zaakadres: Oudezijds Voorburgwal, 1012GL Amsterdam</text:p>
            <text:p text:style-name="common-al">Datum ontvangst: 07-11-2025</text:p>
            <text:p text:style-name="common-al">Zaaknummer: Z2025-047670</text:p>
            <text:p text:style-name="common-al">DSO-nummer: 2025110701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9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70</meta:user-defined>
    <meta:user-defined meta:name="DCTERMS.abstract">Afval-brengpunt op het water Wallengebied Amsterdam_Oudezijds Voorburgwal t/o nr. 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, 1012GL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53</meta:user-defined>
    <meta:user-defined meta:name="OVERHEIDop.GmbID/DC.identifier">gmb-2025-544953</meta:user-defined>
    <meta:user-defined meta:name="OVERHEIDop.versieInformatie"/>
  </office:meta>
</office:document-meta>
</file>