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 op het perceel Groote Kreek 84, 3823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 op het perceel Groote Kreek 84, 3823 JC Amersfoort</text:span>
          </text:p>
            <text:p text:style-name="common-al">De Gemeente Amersfoort heeft op 09-12-2025 een aanvraag voor een omgevingsvergunning ontvangen voor het plaatsen van een warmtepomp  op het perceel Groote Kreek 84, 3823 JC Amersfoort, met kenmerk CLZ-000313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95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5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5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331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 op het perceel Groote Kreek 84, 3823 JC Amersfoor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51</meta:user-defined>
    <meta:user-defined meta:name="OVERHEIDop.GmbID/DC.identifier">gmb-2025-544951</meta:user-defined>
    <meta:user-defined meta:name="OVERHEIDop.versieInformatie"/>
  </office:meta>
</office:document-meta>
</file>