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lokbaai 68, 1506 VK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8788 - het herstellen van de fundering van de woning op de locatie Klokbaai 68, 1506 VK Zaandam</text:p>
            <text:p text:style-name="common-al">Aanvraag ontvangen: 28-1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495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5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5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788</meta:user-defined>
    <dc:language>nl</dc:language>
    <meta:user-defined meta:name="OVERHEIDop.locatietype/OVERHEIDop.gebiedsmarkering">Punt</meta:user-defined>
    <meta:user-defined meta:name="DC.title">Aanvraag omgevingsvergunning - Klokbaai 68, 1506 VK Zaandam - het herstellen van de fundering van de woning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950</meta:user-defined>
    <meta:user-defined meta:name="OVERHEIDop.GmbID/DC.identifier">gmb-2025-544950</meta:user-defined>
    <meta:user-defined meta:name="OVERHEIDop.versieInformatie"/>
  </office:meta>
</office:document-meta>
</file>