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Vermaningspad 2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Vermaningspad 2, 9163 JD: herbouwen van de schuur <text:span text:style-name="nadrukcur">23-01-2026</text:span></text:p>
            <text:p text:style-name="common-al">Activiteiten: bouwactiviteit omgevingsplan en technisch, buitenplanse omgevingsplanactiviteit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4494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4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4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Buiten behandeling gelaten aanvraag omgevingsvergunning, Vermaningspad 2 in Nes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949</meta:user-defined>
    <meta:user-defined meta:name="OVERHEIDop.GmbID/DC.identifier">gmb-2025-544949</meta:user-defined>
    <meta:user-defined meta:name="OVERHEIDop.versieInformatie"/>
  </office:meta>
</office:document-meta>
</file>