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ideële standplaatsvergunning voor een mobiele bloedafnamelocatie, 11-12-2025, Raadhuisplein 5 (parkeerplaats achter café Duycker) in Hoofddorp, periode van 1 januari 2026 tot en met 31 december 2026 voor een aantal maandagen, zaaknummer 039412709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9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709590</meta:user-defined>
    <meta:user-defined meta:name="DCTERMS.abstract">Aanvraag standplaatsvergunning 2026 tbv mobiele bloedafname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anvraag ideële standplaatsvergunning voor een mobiele bloedafnamelocatie, 11-12-2025, Raadhuisplein 5 (parkeerplaats achter café Duycker) in Hoofddorp, periode van 1 januari 2026 tot en met 31 december 2026 voor een aantal maandagen, zaaknummer 03941270959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46</meta:user-defined>
    <meta:user-defined meta:name="OVERHEIDop.GmbID/DC.identifier">gmb-2025-544946</meta:user-defined>
    <meta:user-defined meta:name="OVERHEIDop.versieInformatie"/>
  </office:meta>
</office:document-meta>
</file>