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.h.v.  Elsbroekplantsoen 3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925 - het kappen en herplanten van een boom op de locatie t.h.v.  Elsbroekplantsoen 3 Zaandam</text:p>
            <text:p text:style-name="common-al">Aanvraag ontvangen: 03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494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4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8925</meta:user-defined>
    <dc:language>nl</dc:language>
    <meta:user-defined meta:name="OVERHEIDop.locatietype/OVERHEIDop.gebiedsmarkering">Vlak</meta:user-defined>
    <meta:user-defined meta:name="DC.title">Aanvraag omgevingsvergunning - t.h.v.  Elsbroekplantsoen 3 Zaandam - het kappen en herplanten van een boo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45</meta:user-defined>
    <meta:user-defined meta:name="OVERHEIDop.GmbID/DC.identifier">gmb-2025-544945</meta:user-defined>
    <meta:user-defined meta:name="OVERHEIDop.versieInformatie"/>
  </office:meta>
</office:document-meta>
</file>